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 fo:margin-bottom="0in" fo:line-height="100%" fo:text-indent="0.3937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ЕРЕЧЕНЬ ИЗМЕНЕНИЙ,<text:s/></text:p>
      <text:p text:style-name="P2">внесенных приказом Департамента<text:s/>от 27.11.2023<text:s/>№<text:s/>144-ОД</text:p>
      <text:p text:style-name="P3">в Типовое положение о закупках товаров, работ, услуг о закупках<text:s/></text:p>
      <text:p text:style-name="P4">товаров, работ, услуг отдельными видами<text:s/>юридических лиц,<text:s/></text:p>
      <text:p text:style-name="P5">утвержденное приказом Департамента государственных закупок</text:p>
      <text:p text:style-name="P6">Свердловской области от 27.12.2019 № 198-ОД</text:p>
      <text:p text:style-name="P7"/>
      <text:p text:style-name="P8"/>
      <text:p text:style-name="P9"><text:span text:style-name="T10">Приказом Департамента государственных закупок Свердловской области</text:span><text:span text:style-name="T11"><text:s/></text:span><text:span text:style-name="T12">от </text:span><text:span text:style-name="T13">27.11.2023 № 144-ОД</text:span><text:span text:style-name="T14"><text:s/></text:span><text:span text:style-name="T15">внесены следующие изменения в Типовое полож</text:span><text:span text:style-name="T16">ение<text:s/></text:span><text:span text:style-name="T17"><text:line-break/></text:span><text:span text:style-name="T18">о закупках товаров, работ, услуг о закупках товаров, работ, услуг отдельными видами юридических лиц, утвержденное приказом Департамента государственных закупок Свердловской области от 27.12.2019 № 198-ОД (далее – Типовое положение):<text:s/></text:span></text:p>
      <text:p text:style-name="P19">1) исключена обязанность формировать пояснительную записку при осуществлении неконкурентной закупки, участниками которой являются только субъекты малого и среднего предпринимательства, в электронной форме с использованием электронной площадки, а также при оплате расходов<text:s/>на осуществление закупок через подотчетное лицо заказчика;</text:p>
      <text:p text:style-name="P20">2) скорректировано содержание пояснительной записки, формируемой заказчиками при осуществлении закупок малого объема и закупок у единственного поставщика (подрядчика, исполнителя);<text:s/></text:p>
      <text:p text:style-name="P21">3) закреплено право заказчиков при исполнении договора осуществлять поставку (использование) товара, выполнение работы или оказание услуги, характеристики которых являются улучшенными по сравнению с такими характеристиками, указанными в договоре, при этом вносимые изменения должны соответствовать требованиям, установленным нормативными правовыми актами, принятыми в развитие пункта 1 части 8 статьи 3 Федерального закона от 18 июля 2011 года № 223-ФЗ «О закупках товаров, работ, услуг отдельными видами юридических лиц», в случае их применения;<text:s/></text:p>
      <text:p text:style-name="P22">4) предоставлено заказчикам право для определения начальной (максимальной) цены договора методом сопоставимых (рыночных) цен (анализа рынка) осуществлять сбор и анализ ценовой информации в разделе «Оферты» подсистемы «Малые закупки» Информационной системы в сфере закупок Свердловской области, а также поиск ценовой информации, размещенной в подсистеме реестра закупок малого объема Информационной системы в сфере закупок Свердловской области, по результатам осуществления неконкурентных закупок с использованием подсистемы «Малые закупки»;</text:p>
      <text:p text:style-name="P23">5) скорректировано положение в части размещения плана закупки товаров, работ, услуг, в том числе раздела о закупке у субъектов малого и среднего предпринимательства плана закупки товаров, работ, услуг;</text:p>
      <text:p text:style-name="P24">6) дополняется возможность применять иные методы для определения начальной (максимальной) цены договора при заключении договоров со специалистом по ремонту и настройке музыкальных инструментов, а также<text:s/><text:soft-page-break/>договоров, заключаемых на приобретение материалов, реквизита для постановки спектаклей;<text:s/></text:p>
      <text:p text:style-name="P25">7) дополнен перечень оснований закупки у единственного поставщика (подрядчика, исполнителя), утвержденный приложением № 5 к Типовому положению;</text:p>
      <text:p text:style-name="P26">8) внесены изменения в пункты 11 и 51 перечня оснований закупки у единственного поставщика (подрядчика, исполнителя), утвержденный приложением № 5 к Типовому положению;</text:p>
      <text:p text:style-name="P27"><text:span text:style-name="T28">9) внесены правки технического характе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ултанов Евгений Аликович</meta:initial-creator>
    <dc:creator>Каташевич Ольга Николаевна</dc:creator>
    <meta:creation-date>2023-11-23T06:26:00Z</meta:creation-date>
    <dc:date>2023-11-27T10:30:00Z</dc:date>
    <meta:print-date>2022-04-28T08:31:00Z</meta:print-date>
    <meta:template xlink:href="Normal" xlink:type="simple"/>
    <meta:editing-cycles>4</meta:editing-cycles>
    <meta:editing-duration>PT4140S</meta:editing-duration>
    <meta:document-statistic meta:page-count="2" meta:paragraph-count="6" meta:word-count="466" meta:character-count="3121" meta:row-count="22" meta:non-whitespace-character-count="2661"/>
  </office:meta>
</office:document-meta>
</file>